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Batang" svg:font-family="Batang" style:font-family-generic="roman" style:font-pitch="variable" svg:panose-1="2 3 6 0 0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4.2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0.75in" text:list-level-position-and-space-mode="label-alignment">
          <style:list-level-label-alignment text:label-followed-by="listtab" fo:margin-left="1.4402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in" text:list-level-position-and-space-mode="label-alignment">
          <style:list-level-label-alignment text:label-followed-by="listtab" fo:margin-left="1.7888in" fo:text-indent="-1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0.75in" text:list-level-position-and-space-mode="label-alignment">
          <style:list-level-label-alignment text:label-followed-by="listtab" fo:margin-left="1.4402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in" text:list-level-position-and-space-mode="label-alignment">
          <style:list-level-label-alignment text:label-followed-by="listtab" fo:margin-left="1.7888in" fo:text-indent="-1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0.75in" text:list-level-position-and-space-mode="label-alignment">
          <style:list-level-label-alignment text:label-followed-by="listtab" fo:margin-left="1.4402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in" text:list-level-position-and-space-mode="label-alignment">
          <style:list-level-label-alignment text:label-followed-by="listtab" fo:margin-left="1.7888in" fo:text-indent="-1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0.75in" text:list-level-position-and-space-mode="label-alignment">
          <style:list-level-label-alignment text:label-followed-by="listtab" fo:margin-left="1.4402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" style:parent-style-name="Обычный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9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" style:parent-style-name="Обычный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4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6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P2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4" style:parent-style-name="Обычный" style:family="paragraph">
      <style:text-properties fo:font-size="12pt" style:font-size-asian="12pt" style:font-size-complex="12pt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P41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P46" style:parent-style-name="Обычный" style:family="paragraph">
      <style:paragraph-properties fo:margin-top="0.0694in" fo:margin-bottom="0.1041in" fo:background-color="#FFFFFF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P49" style:parent-style-name="Обычный" style:family="paragraph">
      <style:paragraph-properties fo:margin-top="0.0694in" fo:margin-bottom="0.1041in" fo:background-color="#FFFFFF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P52" style:parent-style-name="Обычный" style:family="paragraph">
      <style:paragraph-properties fo:margin-top="0.0694in" fo:margin-bottom="0.1041in" fo:background-color="#FFFFFF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P56" style:parent-style-name="Обычный" style:family="paragraph">
      <style:paragraph-properties fo:margin-top="0.0694in" fo:margin-bottom="0.1041in" fo:background-color="#FFFFFF"/>
    </style:style>
    <style:style style:name="T57" style:parent-style-name="Основнойшрифтабзаца" style:family="text">
      <style:text-properties fo:font-weight="bold" style:font-weight-asian="bold" fo:color="#272727" fo:font-size="12pt" style:font-size-asian="12pt" style:font-size-complex="12pt"/>
    </style:style>
    <style:style style:name="T58" style:parent-style-name="Основнойшрифтабзаца" style:family="text">
      <style:text-properties fo:color="#272727" fo:font-size="12pt" style:font-size-asian="12pt" style:font-size-complex="12pt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P60" style:parent-style-name="Обычный" style:family="paragraph">
      <style:paragraph-properties fo:margin-top="0.0694in" fo:margin-bottom="0.1041in" fo:background-color="#FFFFFF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P63" style:parent-style-name="Обычный" style:family="paragraph">
      <style:paragraph-properties fo:margin-top="0.0694in" fo:margin-bottom="0.1041in" fo:background-color="#FFFFFF"/>
    </style:style>
    <style:style style:name="T6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P67" style:parent-style-name="Обычный" style:family="paragraph">
      <style:paragraph-properties fo:margin-top="0.0694in" fo:margin-bottom="0.1041in" fo:background-color="#FFFFFF"/>
      <style:text-properties fo:font-size="12pt" style:font-size-asian="12pt" style:font-size-complex="12pt"/>
    </style:style>
    <style:style style:name="P68" style:parent-style-name="Обычный" style:family="paragraph">
      <style:paragraph-properties fo:text-align="center" fo:margin-top="0.0694in" fo:margin-bottom="0.1041in" fo:background-color="#FFFFFF"/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Цитата" style:family="paragraph">
      <style:paragraph-properties fo:margin-left="0in">
        <style:tab-stops/>
      </style:paragraph-properties>
      <style:text-properties style:font-weight-complex="bold" fo:font-size="12pt" style:font-size-asian="12pt" style:font-size-complex="12pt"/>
    </style:style>
    <style:style style:name="P71" style:parent-style-name="Цитата" style:family="paragraph">
      <style:paragraph-properties fo:margin-left="0in">
        <style:tab-stops/>
      </style:paragraph-properties>
      <style:text-properties style:font-weight-complex="bold" fo:font-size="12pt" style:font-size-asian="12pt" style:font-size-complex="12pt"/>
    </style:style>
    <style:style style:name="P72" style:parent-style-name="Цитата" style:family="paragraph">
      <style:paragraph-properties fo:margin-left="0in">
        <style:tab-stops/>
      </style:paragraph-properties>
    </style:style>
    <style:style style:name="T7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77" style:parent-style-name="Цитата" style:family="paragraph">
      <style:paragraph-properties fo:margin-left="0in">
        <style:tab-stops/>
      </style:paragraph-properties>
    </style:style>
    <style:style style:name="T7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80" style:parent-style-name="Цитата" style:family="paragraph">
      <style:paragraph-properties fo:margin-left="0in">
        <style:tab-stops/>
      </style:paragraph-properties>
    </style:style>
    <style:style style:name="T8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82" style:parent-style-name="Цитата" style:family="paragraph">
      <style:paragraph-properties fo:margin-left="0in">
        <style:tab-stops/>
      </style:paragraph-properties>
      <style:text-properties style:font-weight-complex="bold" fo:font-size="12pt" style:font-size-asian="12pt" style:font-size-complex="12pt"/>
    </style:style>
    <style:style style:name="P83" style:parent-style-name="Обычный" style:family="paragraph">
      <style:text-properties fo:font-size="12pt" style:font-size-asian="12pt" style:font-size-complex="12pt"/>
    </style:style>
    <style:style style:name="P84" style:parent-style-name="Обычный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Цитата" style:family="paragraph">
      <style:paragraph-properties fo:margin-left="0in">
        <style:tab-stops/>
      </style:paragraph-properties>
      <style:text-properties style:font-style-complex="italic" fo:font-size="12pt" style:font-size-asian="12pt" style:font-size-complex="12pt"/>
    </style:style>
    <style:style style:name="P86" style:parent-style-name="Цитата" style:family="paragraph">
      <style:paragraph-properties fo:margin-left="0in">
        <style:tab-stops/>
      </style:paragraph-properties>
      <style:text-properties style:font-style-complex="italic" fo:font-size="12pt" style:font-size-asian="12pt" style:font-size-complex="12pt"/>
    </style:style>
    <style:style style:name="P87" style:parent-style-name="Цитата" style:family="paragraph">
      <style:paragraph-properties fo:margin-left="0in">
        <style:tab-stops/>
      </style:paragraph-properties>
      <style:text-properties style:font-style-complex="italic" fo:font-size="12pt" style:font-size-asian="12pt" style:font-size-complex="12pt"/>
    </style:style>
    <style:style style:name="P88" style:parent-style-name="Цитата" style:family="paragraph">
      <style:paragraph-properties fo:text-align="justify" fo:margin-left="0in">
        <style:tab-stops/>
      </style:paragraph-properties>
      <style:text-properties style:font-style-complex="italic" fo:font-size="12pt" style:font-size-asian="12pt" style:font-size-complex="12pt"/>
    </style:style>
    <style:style style:name="P89" style:parent-style-name="Цитата" style:family="paragraph">
      <style:paragraph-properties fo:text-align="justify" fo:margin-left="0in">
        <style:tab-stops/>
      </style:paragraph-properties>
    </style:style>
    <style:style style:name="T9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91" style:parent-style-name="Цитата" style:family="paragraph">
      <style:paragraph-properties fo:text-align="justify" fo:margin-left="0in">
        <style:tab-stops/>
      </style:paragraph-properties>
      <style:text-properties style:font-weight-complex="bold" fo:font-size="12pt" style:font-size-asian="12pt" style:font-size-complex="12pt"/>
    </style:style>
    <style:style style:name="P92" style:parent-style-name="Цитата" style:family="paragraph">
      <style:paragraph-properties fo:text-align="justify" fo:margin-left="0in">
        <style:tab-stops/>
      </style:paragraph-properties>
    </style:style>
    <style:style style:name="T9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9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9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9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7" style:parent-style-name="Обычный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Обычный" style:family="paragraph">
      <style:paragraph-properties fo:text-align="justify"/>
    </style:style>
    <style:style style:name="T9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P10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0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0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0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0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0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07" style:parent-style-name="Обычный" style:family="paragraph">
      <style:paragraph-properties fo:text-align="end"/>
    </style:style>
    <style:style style:name="P108" style:parent-style-name="Обычный" style:family="paragraph">
      <style:paragraph-properties fo:text-align="end"/>
    </style:style>
    <style:style style:name="P109" style:parent-style-name="Обычный" style:family="paragraph">
      <style:paragraph-properties fo:text-align="end"/>
    </style:style>
    <style:style style:name="P110" style:parent-style-name="Обычный" style:family="paragraph">
      <style:paragraph-properties fo:text-align="end"/>
    </style:style>
    <style:style style:name="P111" style:parent-style-name="Обычный" style:family="paragraph">
      <style:paragraph-properties fo:text-align="end"/>
    </style:style>
    <style:style style:name="P112" style:parent-style-name="Обычный" style:family="paragraph">
      <style:paragraph-properties fo:text-align="end"/>
    </style:style>
    <style:style style:name="P113" style:parent-style-name="Обычный" style:family="paragraph">
      <style:paragraph-properties fo:text-align="end"/>
    </style:style>
    <style:style style:name="P114" style:parent-style-name="Обычный" style:family="paragraph">
      <style:paragraph-properties fo:text-align="end"/>
    </style:style>
    <style:style style:name="P115" style:parent-style-name="Обычный" style:family="paragraph">
      <style:paragraph-properties fo:text-align="end"/>
    </style:style>
  </office:automatic-styles>
  <office:body>
    <office:text text:use-soft-page-breaks="true">
      <text:p text:style-name="P1">Учебные программы<text:s/></text:p>
      <text:p text:style-name="P2">Подготовительных курсов СУНЦ НГУ на 2021/2022 уч. год.</text:p>
      <text:p text:style-name="P3"/>
      <text:p text:style-name="P4">Программа по физике<text:s/></text:p>
      <text:p text:style-name="P5"/>
      <text:p text:style-name="P6">Октябрь - январь</text:p>
      <text:p text:style-name="P7">Физика без физики. Понятия кинематики. Одномерное<text:s/>равномерное движение. Методы самопроверки. Метод решения посредством перевода на язык математики. Частота событий.</text:p>
      <text:p text:style-name="P8">Эффект Доплера. Одномерное равноускоренное движение. Энергия и равноускоренное движение. Координатный метод. Свободное падение как равноускоренное движение.</text:p>
      <text:p text:style-name="P9">Равноускоренное движение по наклонной плоскости. Равномерное движение в пространстве. Метод временных трансформаций рассматриваемых систем. Сложение скоростей. Эквивалентность инерциальных систем.</text:p>
      <text:p text:style-name="P10">Равноускоренное движение в пространстве. Независимость перемещений по разным координатным осям. Метод координат. Произвол выбора направления координатных осей. Понятия динамики. Виды сил.</text:p>
      <text:p text:style-name="P11"/>
      <text:p text:style-name="P12">Февраль - май</text:p>
      <text:p text:style-name="P13">Натяжение. Выигрыш в силе. Натяжение в сложных системах. Жесткость и ее расчет для разных систем. Трение. Виды трения.</text:p>
      <text:p text:style-name="P14">Давление в газе. Давление в жидкости и основная формула гидростатики. Закон Паскаля. Гидравлика. Закон Архимеда. Плавание тел. Некомпенсированные силы и второй закон Ньютона.</text:p>
      <text:p text:style-name="P15">Натяжение и второй закон Ньютона. Векторный характер второго закона Ньютона. Трение в задачах динамики. Задачи на совместное использование законов кинематики и динамики.</text:p>
      <text:p text:style-name="P16">Импульс. Сохранение импульса в одномерных задачах. Векторный характер закона сохранения импульса. Столкновения. Виды энергий. Упругие столкновения. Выделение теплоты при неупругих столкновениях. Элементы вращательной динамики и законы сохранения.</text:p>
      <text:p text:style-name="P17"/>
      <text:p text:style-name="P18"><text:span text:style-name="T19">Преподаватель курсов:</text:span><text:span text:style-name="T20"><text:s/>доцент Кафедры физики ФФ и СУНЦ НГУ, Киприянов Алексей Александрович</text:span></text:p>
      <text:p text:style-name="P21"/>
      <text:p text:style-name="P22"/>
      <text:p text:style-name="P23">Программа по химии</text:p>
      <text:p text:style-name="P24">1 этап: октябрь-январь</text:p>
      <text:p text:style-name="P25"><text:span text:style-name="T26">1.</text:span><text:span text:style-name="T27"><text:s/>Состав и<text:s/></text:span><text:span text:style-name="T28">строение атома. Изотопный состав элемента. Ядерные реакции. Строение электронных оболочек атомов и ионов. Периодический закон Д.И. Менделеева.<text:s/></text:span></text:p>
      <text:p text:style-name="P29"><text:span text:style-name="T30">2.</text:span><text:span text:style-name="T31"><text:s/>Типы химических связей, их свойства. Ковалентная связь. Валентные возможности атомов. Валентность и степень о</text:span><text:span text:style-name="T32">кисления атомов. Ионная связь – крайний случай ковалентной полярной связи. Свойства ионной связи. Металлическая связь и свойства соединений с металлической связью. Водородная связь. Связь между свойствами веществ и их строением.</text:span></text:p>
      <text:p text:style-name="P33"><text:span text:style-name="T34">3.</text:span><text:span text:style-name="T35"><text:s/>Основные понятия и закон</text:span><text:span text:style-name="T36">ы химии. Понятие о количестве вещества и молярной массе. Нахождение концентраций растворов (массовая доля компонента раствора, молярная концентрация). Число Авогадро и молярный объем газов. Расчёты по уравнениям химических реакций.<text:s/></text:span></text:p>
      <text:p text:style-name="P37"><text:span text:style-name="T38">4.</text:span><text:span text:style-name="T39"><text:s/>Номенклатура неорган</text:span><text:span text:style-name="T40">ических веществ. Получение и химические свойства оксидов, оснований, кислот и солей. Решение расчетных задач.</text:span></text:p>
      <text:p text:style-name="P41">2 этап: февраль-май</text:p>
      <text:p text:style-name="P42"><text:span text:style-name="T43">1.</text:span><text:span text:style-name="T44"><text:s/>Водород и его соединения. Элементы VII группы главной подгруппы (галогены). Решение задач на свойства водорода, галогенов и</text:span><text:span text:style-name="T45"><text:s/>их соединений.</text:span></text:p>
      <text:soft-page-break/>
      <text:p text:style-name="P46"><text:span text:style-name="T47">2.</text:span><text:span text:style-name="T48"><text:s/>Элементы VI группы главной подгруппы (халькогены). Решение задач на свойства кислорода, серы и их соединений.</text:span></text:p>
      <text:p text:style-name="P49"><text:span text:style-name="T50">3.</text:span><text:span text:style-name="T51"><text:s/>Элементы V группы главной подгруппы (пниктогены). Решение задач на свойства азота, фосфора и их соединений.</text:span></text:p>
      <text:p text:style-name="P52"><text:span text:style-name="T53">4.</text:span><text:span text:style-name="T54"><text:s/>Элементы IV г</text:span><text:span text:style-name="T55">руппы главной подгруппы. Решение задач на свойства углерода, кремния и их соединений.</text:span></text:p>
      <text:p text:style-name="P56"><text:span text:style-name="T57">5.</text:span><text:span text:style-name="T58"><text:s/></text:span><text:span text:style-name="T59">Металлы. Физические свойства металлов. Химические свойства металлов. Различные способы получения металлов.</text:span></text:p>
      <text:p text:style-name="P60"><text:span text:style-name="T61">6.</text:span><text:span text:style-name="T62"><text:s/>Контрольная работа по курсу</text:span></text:p>
      <text:p text:style-name="P63"><text:span text:style-name="T64">Преподаватель курсов:</text:span><text:span text:style-name="T65"><text:s/></text:span><text:span text:style-name="T66">Преподаватель Кафедры химии СУНЦ, Новикова Евгения Дмитриевна</text:span></text:p>
      <text:p text:style-name="P67"/>
      <text:p text:style-name="P68">Программа по математике</text:p>
      <text:p text:style-name="P69">Октябрь - январь</text:p>
      <text:p text:style-name="P70">Преобразование графиков, графики функций, содержащих знак модуля. Множества точек на<text:s/></text:p>
      <text:p text:style-name="P71">координатной плоскости. Метод интервалов.</text:p>
      <text:p text:style-name="P72"><text:span text:style-name="T73">Принцип Дирихле.<text:s/></text:span><text:span text:style-name="T74">Делимос</text:span><text:span text:style-name="T75">ть, остатки.</text:span><text:span text:style-name="T76"><text:s/>Четность, симметрия.</text:span></text:p>
      <text:p text:style-name="P77"><text:span text:style-name="T78">Решение прямоугольных треугольников. Параллельные прямые.<text:s/></text:span><text:span text:style-name="T79">Замечательные точки в<text:s/></text:span></text:p>
      <text:p text:style-name="P80"><text:span text:style-name="T81">треугольнике. Планиметрия.</text:span></text:p>
      <text:p text:style-name="P82">Комбинаторика, правило суммы, правило произведения.</text:p>
      <text:p text:style-name="P83"/>
      <text:p text:style-name="P84">Февраль - май</text:p>
      <text:p text:style-name="P85"><text:bookmark-start text:name="_Toc116448772"/>Арифметическая и геометрическая прогрессии.<text:bookmark-end text:name="_Toc116448772"/><text:s/><text:bookmark-start text:name="_Toc116448776"/>Теорема синусов, теорема косинусо<text:bookmark-end text:name="_Toc116448776"/>в.</text:p>
      <text:p text:style-name="P86">Тригонометрия, определение синуса и косинуса. Формулы приведения, суммы и разности</text:p>
      <text:p text:style-name="P87">углов в тригонометрии.</text:p>
      <text:p text:style-name="P88"><text:bookmark-start text:name="_Toc116448774"/>Площади геометрических фигур. Окружность и углы<text:bookmark-end text:name="_Toc116448774"/>.<text:bookmark-start text:name="_Toc116448783"/><text:s/><text:bookmark-end text:name="_Toc116448783"/>Планиметрия. Геометрическое множество</text:p>
      <text:p text:style-name="P89"><text:span text:style-name="T90">точек – ГМТ.</text:span></text:p>
      <text:p text:style-name="P91">Текстовые задачи.</text:p>
      <text:p text:style-name="P92"><text:bookmark-start text:name="_Toc116448785"/><text:span text:style-name="T93">Метод математической индукции.</text:span><text:bookmark-end text:name="_Toc116448785"/><text:span text:style-name="T94"><text:s/></text:span><text:span text:style-name="T95">Системы алгебраических уравнений.</text:span></text:p>
      <text:p text:style-name="P96">Задачи с параметрами.</text:p>
      <text:p text:style-name="P97"/>
      <text:p text:style-name="P98"><text:span text:style-name="T99">Преподаватель курсов:</text:span><text:span text:style-name="T100"><text:s/>Старший преподаватель Кафедры математических наук ММФ и СУНЦ НГУ, Петрова Оксана Павловна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Batang" svg:font-family="Batang" style:font-family-generic="roman" style:font-pitch="variable" svg:panose-1="2 3 6 0 0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3" style:display-name="Основной текст 3" style:family="paragraph" style:parent-style-name="Обычный">
      <style:paragraph-properties fo:text-align="center" fo:margin-top="0.1388in" fo:margin-bottom="0.1388in"/>
      <style:text-properties fo:font-weight="bold" style:font-weight-asian="bold" fo:font-size="14pt" style:font-size-asian="14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Droid Sans" style:letter-kerning="true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E" style:display-name="E" style:family="paragraph" style:parent-style-name="Обычный" style:next-style-name="Заголовок">
      <style:paragraph-properties fo:text-align="center" style:vertical-align="auto"/>
      <style:text-properties fo:font-weight="bold" style:font-weight-asian="bold" fo:font-size="14pt" style:font-size-asian="14pt"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" style:display-name="Заголовок" style:family="paragraph" style:parent-style-name="Обычный" style:next-style-name="Обычный">
      <style:text-properties style:font-name="Calibri Light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ru" style:country-asian="RU"/>
    </style:style>
    <style:style style:name="Цитата" style:display-name="Цитата" style:family="paragraph" style:parent-style-name="Обычный">
      <style:paragraph-properties style:vertical-align="auto" fo:margin-left="-0.3937in" fo:margin-right="-0.6305in">
        <style:tab-stops/>
      </style:paragraph-properties>
      <style:text-properties style:font-name-asian="Batang" fo:font-size="13pt" style:font-size-asian="13pt" style:font-size-complex="13pt" style:language-asian="zh" style:country-asian="CN" fo:hyphenate="true"/>
    </style:style>
    <style:style style:name="E0" style:display-name="E0" style:family="paragraph" style:parent-style-name="Обычный" style:next-style-name="Заголовок">
      <style:paragraph-properties fo:text-align="center" style:vertical-align="auto"/>
      <style:text-properties fo:font-weight="bold" style:font-weight-asian="bold" fo:font-size="14pt" style:font-size-asian="14pt" fo:hyphenate="tru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font-size="12pt" style:font-size-asian="12pt" style:font-size-complex="12pt" fo:hyphenate="true"/>
    </style:style>
    <style:style style:name="wmi-callto" style:display-name="wmi-callto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2LVL2" style:family="text">
      <style:text-properties fo:font-size="10pt" style:font-size-asian="10pt" style:font-size-complex="12pt"/>
    </style:style>
    <style:style style:name="WW_CharLFO7LVL2" style:family="text">
      <style:text-properties fo:font-size="10pt" style:font-size-asian="10pt" style:font-size-complex="10pt"/>
    </style: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4.2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0.75in" text:list-level-position-and-space-mode="label-alignment">
          <style:list-level-label-alignment text:label-followed-by="listtab" fo:margin-left="1.4402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in" text:list-level-position-and-space-mode="label-alignment">
          <style:list-level-label-alignment text:label-followed-by="listtab" fo:margin-left="1.7888in" fo:text-indent="-1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0.75in" text:list-level-position-and-space-mode="label-alignment">
          <style:list-level-label-alignment text:label-followed-by="listtab" fo:margin-left="1.4402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in" text:list-level-position-and-space-mode="label-alignment">
          <style:list-level-label-alignment text:label-followed-by="listtab" fo:margin-left="1.7888in" fo:text-indent="-1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0.75in" text:list-level-position-and-space-mode="label-alignment">
          <style:list-level-label-alignment text:label-followed-by="listtab" fo:margin-left="1.4402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in" text:list-level-position-and-space-mode="label-alignment">
          <style:list-level-label-alignment text:label-followed-by="listtab" fo:margin-left="1.7888in" fo:text-indent="-1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0.75in" text:list-level-position-and-space-mode="label-alignment">
          <style:list-level-label-alignment text:label-followed-by="listtab" fo:margin-left="1.4402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Home</meta:initial-creator>
    <dc:creator>ekaterinanikolaevnaa@dnevnik.ru</dc:creator>
    <meta:creation-date>2021-09-27T08:38:00Z</meta:creation-date>
    <dc:date>2021-09-27T08:39:00Z</dc:date>
    <meta:print-date>2019-09-10T08:27:00Z</meta:print-date>
    <meta:template xlink:href="Normal" xlink:type="simple"/>
    <meta:editing-cycles>3</meta:editing-cycles>
    <meta:editing-duration>PT120S</meta:editing-duration>
    <meta:document-statistic meta:page-count="2" meta:paragraph-count="8" meta:word-count="628" meta:character-count="4200" meta:row-count="29" meta:non-whitespace-character-count="3580"/>
  </office:meta>
</office:document-meta>
</file>